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sans-serif"/>
    <style:font-face style:name="Montserrat" svg:font-family="Montserrat, 'Open San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name-asian="Times New Roman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color="#222222" fo:letter-spacing="normal" fo:font-style="normal" fo:font-weight="normal" style:font-name-asian="Times New Roman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color="#333333"/>
    </style:style>
    <style:style style:name="T7" style:family="text">
      <style:text-properties fo:color="#2222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Экскурсии - как средство </text:span><text:span text:style-name="T3">воспитании молодого поколения.</text:span></text:p>
      <text:p text:style-name="P2"><text:tab/></text:p>
      <text:p text:style-name="P2"/>
      <text:p text:style-name="P1"><text:span text:style-name="T1"><text:tab/></text:span><text:span text:style-name="T2">Осень-одно из прекрасных времен года! Перед зимой природа дает нам возможность насладиться буйством красок, запахов. Приятно пошуршать листьями, подбрасывать их вверх. </text:span><text:span text:style-name="T1">14 </text:span><text:span text:style-name="T2">октября воспитанники приюта</text:span><text:span text:style-name="T1">, под руководством специалиста по социальной работе, </text:span><text:span text:style-name="T2">Пономаренко С.Г</text:span><text:span text:style-name="T1">., </text:span><text:span text:style-name="T2">побывали в одном из удивительных мест Калининграда, Парке им. </text:span><text:span text:style-name="T5">Макса Ашманна.</text:span><text:span text:style-name="T2"> <text:s/></text:span><text:span text:style-name="T5">Этот парк имеет очень богатую и более чем вековую историю. Многие из нас, не раз отдыхали в нем и бродили по его диким лесным дорожкам. Во времена Кёнигсберга этот парк был излюбленным местом отдыха горожан и слыл настоящим произведением городского ландшафтного искусства. В теплый осенний денек ребята кормили лебедей, собирали </text:span><text:span text:style-name="T2"><text:s/>природный материал для будущих поделок, наслаждались красками осени.</text:span></text:p>
      <text:p text:style-name="P6"><text:tab/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sans-serif"/>
    <style:font-face style:name="Montserrat" svg:font-family="Montserrat, 'Open San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9S</meta:editing-duration>
    <meta:editing-cycles>4</meta:editing-cycles>
    <meta:generator>OpenOffice/4.1.1$Win32 OpenOffice.org_project/411m6$Build-9775</meta:generator>
    <dc:date>2019-10-16T14:10:34.43</dc:date>
    <meta:document-statistic meta:table-count="0" meta:image-count="0" meta:object-count="0" meta:page-count="1" meta:paragraph-count="4" meta:word-count="109" meta:character-count="803"/>
    <meta:user-defined meta:name="Info 1"/>
    <meta:user-defined meta:name="Info 2"/>
    <meta:user-defined meta:name="Info 3"/>
    <meta:user-defined meta:name="Info 4"/>
  </office:meta>
</office:document-meta>
</file>