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language-asian="en" style:country-asian="US" style:font-name-complex="Calibri1"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1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HTML_20_Preformatted">
      <style:paragraph-properties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ConsPlusNonformat">
      <style:paragraph-properties fo:text-align="center" style:justify-single-word="false"/>
    </style:style>
    <style:style style:name="P7" style:family="paragraph" style:parent-style-name="ConsPlusNonformat">
      <style:paragraph-properties fo:text-align="justify" style:justify-single-word="false"/>
    </style:style>
    <style:style style:name="P8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en" style:country-asian="US" style:font-name-complex="Calibri1"/>
    </style:style>
    <style:style style:name="T3" style:family="text">
      <style:text-properties fo:font-size="14pt" fo:font-weight="bold" style:font-size-asian="14pt" style:language-asian="ar" style:country-asian="SA" style:font-weight-asian="bold" style:font-weight-complex="bold"/>
    </style:style>
    <style:style style:name="T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5" style:family="text">
      <style:text-properties fo:font-size="10pt" style:font-size-asian="10pt" style:language-asian="ar" style:country-asian="SA" style:font-size-complex="10pt"/>
    </style:style>
    <style:style style:name="T6" style:family="text">
      <style:text-properties style:font-name="Times New Roman" fo:font-size="14pt" style:font-size-asian="14pt" style:font-name-complex="Times New Roman1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Российская Федерация</text:span></text:p>
      <text:p text:style-name="P3"><text:span text:style-name="T3">государственное бюджетное учреждение </text:span></text:p>
      <text:p text:style-name="P3"><text:span text:style-name="T3">социального обслуживания Калининградской области</text:span></text:p>
      <text:p text:style-name="P3"><text:span text:style-name="T4"><text:s/></text:span><text:span text:style-name="T3">«Социальный приют для детей и подростков в городе Калининграде»</text:span></text:p>
      <text:p text:style-name="P5"/>
      <text:p text:style-name="P6"><text:span text:style-name="T7">ПРОТОКОЛ № 1</text:span></text:p>
      <text:p text:style-name="Standard"><text:span text:style-name="T1">результатов опроса граждан </text:span><text:span text:style-name="T2">о качестве оказания государственных услуг социального обслуживания Калининградской области в 2018 году в ГБУСО КО «Социальный приют для детей и подростков в городе Калининграде»</text:span></text:p>
      <text:p text:style-name="P1"/>
      <text:p text:style-name="P2"><text:span text:style-name="T2">от 02 апреля 2019 года</text:span></text:p>
      <text:p text:style-name="P1"/>
      <text:p text:style-name="P9"><text:span text:style-name="T6">Государственным учреждением социального обслуживания Калининградской области ГБУСО КО «Социальный приют для детей и подростков в городе Калининграде», проведен опрос граждан о качестве оказания государственных услуг социального обслуживания по следующим вопросам:</text:span></text:p>
      <text:p text:style-name="P9"><text:span text:style-name="T6">1. Качество услуги, предоставленной учреждением социального обслуживания.</text:span></text:p>
      <text:p text:style-name="P9"><text:span text:style-name="T6">2. Удовлетворенность оснащенностью помещений, в котором предоставляется государственная социальная услуга.</text:span></text:p>
      <text:p text:style-name="P9"><text:span text:style-name="T6">3. Удовлетворенность взаимодействием с сотрудником учреждения социального обслуживания, оказывающим государственную социальную услугу.</text:span></text:p>
      <text:p text:style-name="P9"><text:span text:style-name="T6">4. Информированность граждан о порядке предоставления государственной социальной услуги на информационных стендах учреждения социального обслуживания.</text:span></text:p>
      <text:p text:style-name="P10"><text:bookmark text:name="_GoBack"/></text:p>
      <text:p text:style-name="ConsPlusNonformat"><text:span text:style-name="T6">Общее число граждан, получивших услугу в учреждении:</text:span></text:p>
      <text:p text:style-name="ConsPlusNonformat"><text:span text:style-name="T6"><text:s text:c="47"/>___________</text:span><text:span text:style-name="T8">107</text:span><text:span text:style-name="T6">_________________</text:span></text:p>
      <text:p text:style-name="ConsPlusNonformat"><text:span text:style-name="T6"><text:s text:c="64"/>(количество)</text:span></text:p>
      <text:p text:style-name="ConsPlusNonformat"><text:span text:style-name="T6">Приняли участие в опросе: ____________</text:span><text:span text:style-name="T8">19</text:span><text:span text:style-name="T6">_________________</text:span></text:p>
      <text:p text:style-name="ConsPlusNonformat"><text:span text:style-name="T6"><text:s text:c="65"/>(количество)</text:span></text:p>
      <text:p text:style-name="ConsPlusNonformat"><text:span text:style-name="T6">Результаты опроса и принятые решения:</text:span></text:p>
      <text:p text:style-name="P7"><text:span text:style-name="T6"><text:tab/>Для проведения обследования по вопросам удовлетворенности граждан полнотой и качеством предоставляемых государственных услуг социального обслуживания объем выборочного массива составил 17,7 % от общей численности граждан, обратившихся в ГБУСО КО «Социальный приют для детей и подростков в городе Калининграде» и получающих услуги. Общее число граждан, получивших услугу в учреждении: 107 граждан. Приняли участие в опросе: 19 получателей.</text:span></text:p>
      <text:p text:style-name="P7"><text:span text:style-name="T6"><text:tab/>В 100 % случаях на вопросы анкеты даны положительные ответы.</text:span></text:p>
      <text:p text:style-name="P8"/>
      <text:p text:style-name="ConsPlusNonformat"><text:span text:style-name="T9">Опросные листы в количестве <text:s/>____19</text:span><text:span text:style-name="T10"> л.___</text:span><text:span text:style-name="T9"> в соответствии с номенклатурой дел находятся в кабинете заведующей отделением социальной реабилитации.</text:span></text:p>
      <text:p text:style-name="P8"/>
      <text:p text:style-name="ConsPlusNonformat"><text:span text:style-name="T9">Протокол подписывается руководителем учреждения, и двумя сотрудниками (в т.ч. работником, ответственным за проведение опроса).</text:span></text:p>
      <text:p text:style-name="P8"/>
      <text:p text:style-name="ConsPlusNonformat"><text:span text:style-name="T6">Специалист по социальной работе<text:tab/><text:tab/><text:tab/><text:tab/><text:tab/>С.Г.Пономаренко</text:span></text:p>
      <text:p text:style-name="ConsPlusNonformat"><text:span text:style-name="T6">Специалист по социальной работе<text:tab/><text:tab/><text:tab/><text:tab/><text:tab/>Н.Ю.Кулиш</text:span></text:p>
      <text:p text:style-name="ConsPlusNonformat"><text:span text:style-name="T6">И.о. директора<text:tab/><text:tab/><text:tab/><text:tab/><text:tab/><text:tab/><text:tab/><text:tab/>М.В.Сушк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141cm" fo:margin-left="2.25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print-date>2019-04-02T13:22:09.63</meta:print-date>
    <meta:creation-date>2018-04-13T09:34:00</meta:creation-date>
    <dc:date>2019-04-02T13:23:01.14</dc:date>
    <meta:editing-duration>PT1M2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258" meta:character-count="2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